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Verdana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222222" fo:language="pl" fo:country="PL" officeooo:paragraph-rsid="0012e15d" style:language-asian="zxx" style:country-asian="none" style:language-complex="zxx" style:country-complex="none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color="#222222" fo:language="pl" fo:country="PL" fo:font-weight="bold" officeooo:paragraph-rsid="0018d6e4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margin-top="0cm" fo:margin-bottom="0.45cm" loext:contextual-spacing="false" fo:line-height="150%" fo:text-align="justify" style:justify-single-word="false" fo:text-indent="0cm" style:auto-text-indent="false"/>
      <style:text-properties officeooo:paragraph-rsid="00148c28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language="pl" fo:country="PL" fo:font-style="normal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language="pl" fo:country="PL" fo:font-style="normal" fo:font-weight="normal" officeooo:rsid="0016d02c" officeooo:paragraph-rsid="0016d02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5pt" fo:letter-spacing="normal" fo:language="pl" fo:country="PL" fo:font-style="normal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pl" fo:country="PL" fo:font-style="normal" fo:font-weight="bold" officeooo:paragraph-rsid="0018d6e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222222" fo:language="pl" fo:country="PL" officeooo:paragraph-rsid="001c6de3" style:language-asian="zxx" style:country-asian="none" style:language-complex="zxx" style:country-complex="non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222222" fo:language="pl" fo:country="PL" officeooo:paragraph-rsid="001f52b2" style:language-asian="zxx" style:country-asian="none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.45cm" loext:contextual-spacing="false" fo:line-height="150%" fo:text-align="justify" style:justify-single-word="false" fo:text-indent="0cm" style:auto-text-indent="false"/>
      <style:text-properties officeooo:paragraph-rsid="00148c28"/>
    </style:style>
    <style:style style:name="P14" style:family="paragraph" style:parent-style-name="Text_20_body">
      <style:paragraph-properties fo:margin-left="0cm" fo:margin-right="0cm" fo:margin-top="0cm" fo:margin-bottom="0.45cm" loext:contextual-spacing="false" fo:line-height="150%" fo:text-align="justify" style:justify-single-word="false" fo:text-indent="0cm" style:auto-text-indent="false"/>
      <style:text-properties officeooo:paragraph-rsid="001c6de3"/>
    </style:style>
    <style:style style:name="P15" style:family="paragraph" style:parent-style-name="Text_20_body">
      <style:paragraph-properties fo:margin-left="0cm" fo:margin-right="0cm" fo:margin-top="0cm" fo:margin-bottom="0.45cm" loext:contextual-spacing="false" fo:line-height="150%" fo:text-align="justify" style:justify-single-word="false" fo:text-indent="0cm" style:auto-text-indent="false"/>
      <style:text-properties officeooo:paragraph-rsid="001f8a92"/>
    </style:style>
    <style:style style:name="T1" style:family="text">
      <style:text-properties fo:font-variant="normal" fo:text-transform="none" fo:color="#222222" style:font-name="Times New Roman" fo:letter-spacing="normal" fo:language="pl" fo:country="PL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48c2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662b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6eb2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73f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8d6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c6de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f2fc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f8a9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120b8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officeooo:rsid="0012e15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Times New Roman" fo:font-size="12pt" fo:letter-spacing="normal" fo:font-style="normal" fo:font-weight="normal" officeooo:rsid="00148c2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font-name="Times New Roman" fo:font-size="12pt" fo:letter-spacing="normal" fo:font-style="normal" fo:font-weight="normal" officeooo:rsid="0018d6e4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font-name="Times New Roman" fo:font-size="12pt" fo:letter-spacing="normal" fo:font-style="normal" fo:font-weight="normal" officeooo:rsid="001c6de3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style:font-name="Times New Roman" fo:font-size="12pt" fo:letter-spacing="normal" fo:font-style="normal" fo:font-weight="bold" officeooo:rsid="00120b8b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font-name="Times New Roman" fo:font-size="12pt" fo:letter-spacing="normal" fo:font-style="normal" fo:font-weight="bold" officeooo:rsid="001c6de3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style:font-name="Times New Roman" fo:font-size="12pt" fo:letter-spacing="normal" fo:font-style="normal" officeooo:rsid="00120b8b" style:font-size-asian="12pt" style:font-size-complex="12pt"/>
    </style:style>
    <style:style style:name="T22" style:family="text">
      <style:text-properties fo:font-variant="normal" fo:text-transform="none" fo:color="#333333" style:font-name="Open Sans" fo:letter-spacing="normal" fo:language="pl" fo:country="PL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2e15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8d6e4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c6de3" style:font-size-asian="12pt" style:font-weight-asian="normal" style:font-size-complex="12pt" style:font-weight-complex="normal"/>
    </style:style>
    <style:style style:name="T27" style:family="text">
      <style:text-properties fo:color="#222222"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222222" style:font-name="Times New Roman" fo:font-size="12pt" fo:language="pl" fo:country="PL" fo:font-weight="normal" officeooo:rsid="0012e1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color="#222222" style:font-name="Times New Roman" fo:font-size="12pt" fo:language="pl" fo:country="PL" fo:font-weight="normal" officeooo:rsid="00148c2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222222" style:font-name="Times New Roman" fo:font-size="12pt" fo:language="pl" fo:country="PL" fo:font-weight="normal" officeooo:rsid="0016eb2e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Z</text:span><text:span text:style-name="T20">asady korzystania ze środków </text:span><text:span text:style-name="T21">F</text:span><text:span text:style-name="T20">unduszu </text:span><text:span text:style-name="T21">P</text:span><text:span text:style-name="T20">rewencyjnego </text:span></text:p>
      <text:p text:style-name="P10"/>
      <text:p text:style-name="P11"><text:span text:style-name="T17"><text:tab/>Regulamin Funduszu Prewencyjnego </text:span><text:span text:style-name="T11">utworzonego w ramach programu ubezpieczeniowego</text:span><text:span text:style-name="T17"> „POLICJA </text:span><text:span text:style-name="T18">4.0" </text:span><text:span text:style-name="T15">(dostępny na stronie </text:span><text:a xlink:type="simple" xlink:href="http://www.zwnszzp-gdansk.pl/" text:style-name="Internet_20_link" text:visited-style-name="Visited_20_Internet_20_Link"><text:span text:style-name="T15">www.zwnszzp-gdansk.pl</text:span></text:a><text:span text:style-name="T15">) </text:span><text:span text:style-name="T16">oraz </text:span><text:span text:style-name="T19">Umowa Prewencyjna nr 2945/2022 </text:span><text:span text:style-name="T15"><text:s/>reguluj</text:span><text:span text:style-name="T16">ą</text:span><text:span text:style-name="T15"> </text:span><text:span text:style-name="T16">z</text:span><text:span text:style-name="T15">asady korzystania ze środków </text:span><text:span text:style-name="T12">F</text:span><text:span text:style-name="T15">unduszu </text:span><text:span text:style-name="T12">P</text:span><text:span text:style-name="T15">rewencyjnego.</text:span></text:p>
      <text:p text:style-name="P1"><text:span text:style-name="T24"><text:tab/>P</text:span><text:span text:style-name="T23">rzedkładany wniosek </text:span><text:span text:style-name="T26">o pomoc finansową <text:s/>(do pobrania na stronie </text:span><text:a xlink:type="simple" xlink:href="http://www.zwnszzp-gdansk.pl/" text:style-name="Internet_20_link" text:visited-style-name="Visited_20_Internet_20_Link"><text:span text:style-name="T26">www.zwnszzp-gdansk.pl</text:span></text:a><text:span text:style-name="T26">) </text:span><text:span text:style-name="T23">musi być zgodny ze wzorem i musi być </text:span><text:span text:style-name="T24">wy</text:span><text:span text:style-name="T23">pełniony </text:span><text:span text:style-name="T25">dokładnie i</text:span><text:span text:style-name="T23"> czytelnie.</text:span></text:p>
      <text:p text:style-name="P12"><text:span text:style-name="T13"><text:tab/>D</text:span><text:span text:style-name="T11">o wniosku należy </text:span><text:span text:style-name="T14">dołączyć</text:span><text:span text:style-name="T11"> podpisane oświadczenie o zgodzie na przetwarzanie danych osobowych ( do pobrania na stronie </text:span><text:a xlink:type="simple" xlink:href="http://www.zwnszzp-gdansk.pl/" text:style-name="Internet_20_link" text:visited-style-name="Visited_20_Internet_20_Link"><text:span text:style-name="T11">www.zwnszzp-gdansk.pl</text:span></text:a><text:span text:style-name="T11"> )</text:span></text:p>
      <text:p text:style-name="P3"><text:span text:style-name="T28"><text:tab/>Do wniosku </text:span><text:span text:style-name="T29">należy</text:span><text:span text:style-name="T28"> dołączyć </text:span><text:span text:style-name="T27">zaświadczeni</text:span><text:span text:style-name="T28">a</text:span><text:span text:style-name="T27"> lekarskie określające jakich chorób dotyczy leczenie, (nie może być opisane ogólnikowo np. choruje na szereg chorób przewlekłych, taka formuła jest nie do przyjęcia, rodzaj choroby musi być sprecyzowany) lub kart</text:span><text:span text:style-name="T28">ę</text:span><text:span text:style-name="T27"> leczenia szpitalnego, dokumenty świadczące o chorobie, ciężkich przypadkach </text:span><text:span text:style-name="Strong_20_Emphasis"><text:span text:style-name="T2">a także pozostałą dokumentację medyczną w postaci orzeczenia o niepełnosprawności, kart leczenia szpitalnego, </text:span></text:span><text:span text:style-name="Strong_20_Emphasis"><text:span text:style-name="T7">protokoły powypadkowe</text:span></text:span><text:span text:style-name="T27"> itp. Do każdej choroby należy podłączyć zaświadczenie od właściwego lekarza </text:span><text:span text:style-name="T30">ze wskazaniem zaleconych leków. </text:span><text:span text:style-name="Strong_20_Emphasis"><text:span text:style-name="T5">Dodatkowo należy dołączyć oryginały faktur za poniesione koszty leczenia bądź imienne rachunki uproszczone lub paragony z </text:span></text:span><text:span text:style-name="Strong_20_Emphasis"><text:span text:style-name="T6">nr pesel</text:span></text:span><text:span text:style-name="Strong_20_Emphasis"><text:span text:style-name="T5"> osoby. </text:span></text:span><text:span text:style-name="T7">Ponadto k</text:span><text:span text:style-name="T5">ażda faktura musi być opisana, do jakiej choroby został wykorzystany dany lek, </text:span><text:span text:style-name="Strong_20_Emphasis"><text:span text:style-name="T5">dołączając faktury za leki należy wykreślić </text:span></text:span><text:span text:style-name="Strong_20_Emphasis"><text:span text:style-name="T7">suplementy i </text:span></text:span><text:span text:style-name="Strong_20_Emphasis"><text:span text:style-name="T5">leki nie związane z leczeniem danej choroby </text:span></text:span><text:span text:style-name="Strong_20_Emphasis"><text:span text:style-name="T7">lub chorób</text:span></text:span><text:span text:style-name="Strong_20_Emphasis"><text:span text:style-name="T5">, któr</text:span></text:span><text:span text:style-name="Strong_20_Emphasis"><text:span text:style-name="T7">ych</text:span></text:span><text:span text:style-name="Strong_20_Emphasis"><text:span text:style-name="T5"> dotyczy wniosek.</text:span></text:span></text:p>
      <text:p text:style-name="P15"><text:span text:style-name="Strong_20_Emphasis"><text:span text:style-name="T10">W chwili rozpatrywania wniosku będą brane pod uwagę tylko faktury z datą wystawienia nie wcześniej niż początek roku kalendarzowego poprzedzającego okres rozliczeniowy.</text:span></text:span></text:p>
      <text:p text:style-name="P14"><text:span text:style-name="Strong_20_Emphasis"><text:span text:style-name="T8">Faktury z kwotą poniżej 20 zł brutto nie będą rozpatrywane.</text:span></text:span></text:p>
      <text:p text:style-name="P14"><text:span text:style-name="Strong_20_Emphasis"><text:span text:style-name="T8"><text:tab/>W chwili rozpatrywania wniosku osoba wnioskująca musi być ubezpieczona w PZU Życie SA w ramach Programu Policja 4.0</text:span></text:span></text:p>
      <text:p text:style-name="P3"><text:span text:style-name="Strong_20_Emphasis"><text:span text:style-name="T2"><text:tab/>Komplet przygotowanych dokumentów </text:span></text:span><text:span text:style-name="Strong_20_Emphasis"><text:span text:style-name="T3">należy</text:span></text:span><text:span text:style-name="Strong_20_Emphasis"><text:span text:style-name="T2"> osobiście </text:span></text:span><text:span text:style-name="Strong_20_Emphasis"><text:span text:style-name="T4">złożyć</text:span></text:span><text:span text:style-name="Strong_20_Emphasis"><text:span text:style-name="T2"> </text:span></text:span><text:span text:style-name="Strong_20_Emphasis"><text:span text:style-name="T6">w biurze </text:span></text:span><text:span text:style-name="Strong_20_Emphasis"><text:span text:style-name="T2">Komisji ds. Funduszu Prewencyjnego PZU przy KWP w Gdańsku (Wydział </text:span></text:span><text:span text:style-name="Strong_20_Emphasis"><text:span text:style-name="T7">Komunikacji Społecznej</text:span></text:span><text:span text:style-name="Strong_20_Emphasis"><text:span text:style-name="T2"> KWP </text:span></text:span><text:span text:style-name="Strong_20_Emphasis"><text:span text:style-name="T7">Gdańsk ul. Okopowa 15 </text:span></text:span><text:span text:style-name="Strong_20_Emphasis"><text:span text:style-name="T2">– Pani Ewa </text:span></text:span><text:span text:style-name="Strong_20_Emphasis"><text:span text:style-name="T4">Tomaszewska</text:span></text:span><text:span text:style-name="Strong_20_Emphasis"><text:span text:style-name="T2">, parter </text:span></text:span><text:span text:style-name="Strong_20_Emphasis"><text:span text:style-name="T7">p</text:span></text:span><text:span text:style-name="Strong_20_Emphasis"><text:span text:style-name="T2">okój </text:span></text:span><text:span text:style-name="Strong_20_Emphasis"><text:span text:style-name="T6">nr </text:span></text:span><text:span text:style-name="Strong_20_Emphasis"><text:span text:style-name="T9">024</text:span></text:span><text:span text:style-name="Strong_20_Emphasis"><text:span text:style-name="T2">, telefon </text:span></text:span><text:span text:style-name="Strong_20_Emphasis"><text:span text:style-name="T6">477415185</text:span></text:span><text:span text:style-name="Strong_20_Emphasis"><text:span text:style-name="T2">).</text:span></text:span><text:span text:style-name="T27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Verdana, 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3DT56M16S</meta:editing-duration>
    <meta:editing-cycles>20</meta:editing-cycles>
    <meta:generator>LibreOffice/6.2.0.3$Windows_x86 LibreOffice_project/98c6a8a1c6c7b144ce3cc729e34964b47ce25d62</meta:generator>
    <dc:date>2023-10-19T12:07:06.153000000</dc:date>
    <meta:print-date>2023-10-19T12:06:49.086000000</meta:print-date>
    <meta:document-statistic meta:table-count="0" meta:image-count="0" meta:object-count="0" meta:page-count="1" meta:paragraph-count="9" meta:word-count="281" meta:character-count="2120" meta:non-whitespace-character-count="1837"/>
    <meta:user-defined meta:name="Info 1"/>
    <meta:user-defined meta:name="Info 2"/>
    <meta:user-defined meta:name="Info 3"/>
    <meta:user-defined meta:name="Info 4"/>
  </office:meta>
</office:document-meta>
</file>