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24500004874C4313E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f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cc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TÓWKOWE (RABATOWE) KARTY PRACOWNICZE LOTOS BIZNES DLA CZŁONKÓW ZW NSZZ POLICJANTÓW WOJ. POMORSKIEGO</text:p>
      <text:p text:style-name="P4"><text:s/>oraz NSZZ PRACOWNIKÓW POLICJI WOJ. POMORSKIEGO</text:p>
      <text:p text:style-name="P1"/>
      <text:p text:style-name="P5">TERAZ MOŻESZ TANKOWAĆ Z RABATEM NA </text:p>
      <text:p text:style-name="P5">STACJACH LOTOS</text:p>
      <text:p text:style-name="P1"/>
      <text:p text:style-name="P2">LOTOS Paliwa proponuje członkom NSZZ Policjantów oraz NSZZ Pracowników Policji możliwość pozyskania kart umożliwiających tankowanie z rabatem na wszystkich stacjach LOTOS i LOTOS Optima. Najważniejsze informacje dotyczace karty znajdujace się poniżej :</text:p>
      <text:p text:style-name="P2"><text:s text:c="6"/>1. Możliwe do uzyskania dzięki karcie rabaty są następujące : </text:p>
      <text:p text:style-name="P3"><draw:frame draw:style-name="fr1" draw:name="grafika1" text:anchor-type="paragraph" svg:width="16.999cm" svg:height="6.78cm" draw:z-index="0"><draw:image xlink:href="Pictures/200000070000524500004874C4313EFD.svm" xlink:type="simple" xlink:show="embed" xlink:actuate="onLoad"/></draw:frame> <text:s text:c="7"/>Testowo od 01.07.2015 został dodany rabat 10% na produkty Cafe Punkt (gastronomia), <text:s/></text:p>
      <text:p text:style-name="P3"><text:s text:c="9"/>z uwagi na testowy charakter tej części oferty rabat może nie działać na wybranych stacjach. </text:p>
      <text:p text:style-name="P3"><text:s text:c="6"/>2. <text:s text:c="2"/>Wydanie i korzystanie z kart jest bezpłatne.</text:p>
      <text:list xml:id="list4838214667927466113" text:style-name="L1">
        <text:list-item>
          <text:p text:style-name="P6">Członek Związku może posiadać jedną kartę, wydaną na swoje imię i nazwisko. Miesięczny limit zakupów z rabatem to 2000 zł. Za wydanie i korzystanie z karty nie są pobierane żadne opłaty. Płatność następuje na stacji po cenie z naliczonym rabatem – nie są wymagane żadne zabezpieczenia kredytowe ani depozytowe. Użytkownik karty ma prawo udostepniać posiadaną kartę dowolnym członkom rodziny w granicach przyznanego limitu zakupów.</text:p>
        </text:list-item>
        <text:list-item>
          <text:p text:style-name="P7">Każda z kart jest zabezpieczona kodem PIN. Wraz z kartą dostarczamy tzw. PIN startowy, jego zmiana jest możliwa wyłącznie przy pierwszym uzyciu karty.</text:p>
        </text:list-item>
        <text:list-item>
          <text:p text:style-name="P7">Osoby, które podają przy zamuwieniu adres e-mail raz w miesiącu otrzymują na ten adres podsumowanie wydatków przy użyciu karty w poprzednim miesiącu (uwaga – nie jest to rachunek do zapłaty, jedynie zestawienie transakcji). Nie wysyłamy takich zestawień pocztą tradycyjną. </text:p>
        </text:list-item>
        <text:list-item>
          <text:p text:style-name="P7">Uwaga – oferta przeznaczona jest dla osób nie prowadzących działalności gospodarczej. </text:p>
          <text:p text:style-name="P8">W sprawie prezentowanej oferty proszę kontaktować się ze swoimi właściwymi organami terenowymi NSZZ Policjantów woj. pomorskiego </text:p>
          <text:p text:style-name="P8">oraz NSZZ Pracowników Policji woj. pomorsk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7S</meta:editing-duration>
    <meta:editing-cycles>11</meta:editing-cycles>
    <meta:generator>OpenOffice/4.1.1$Win32 OpenOffice.org_project/411m6$Build-9775</meta:generator>
    <dc:date>2016-02-01T11:04:18.25</dc:date>
    <dc:creator>Mariusz Związki</dc:creator>
    <meta:document-statistic meta:table-count="0" meta:image-count="1" meta:object-count="0" meta:page-count="1" meta:paragraph-count="15" meta:word-count="267" meta:character-count="1890"/>
    <meta:user-defined meta:name="Info 1"/>
    <meta:user-defined meta:name="Info 2"/>
    <meta:user-defined meta:name="Info 3"/>
    <meta:user-defined meta:name="Info 4"/>
  </office:meta>
</office:document-meta>
</file>